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016cm" fo:margin-right="1.921cm" fo:text-indent="0cm" style:auto-text-indent="false"/>
    </style:style>
    <style:style style:name="P2" style:family="paragraph" style:parent-style-name="Standard">
      <style:paragraph-properties fo:margin-left="2.016cm" fo:margin-right="1.071cm" fo:text-indent="0cm" style:auto-text-indent="false">
        <style:tab-stops>
          <style:tab-stop style:position="13.638cm"/>
        </style:tab-stops>
      </style:paragraph-properties>
    </style:style>
    <style:style style:name="P3" style:family="paragraph" style:parent-style-name="Standard">
      <style:paragraph-properties fo:margin-left="0cm" fo:margin-right="1.071cm" fo:text-indent="0cm" style:auto-text-indent="false">
        <style:tab-stops>
          <style:tab-stop style:position="13.638cm"/>
        </style:tab-stops>
      </style:paragraph-properties>
    </style:style>
    <style:style style:name="P4" style:family="paragraph" style:parent-style-name="Standard">
      <style:paragraph-properties fo:margin-left="0cm" fo:margin-right="1.921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 text:c="37"/>Zápis č. 9 ze dne 31.8.2011 <text:s/>. </text:p>
      <text:p text:style-name="P1"/>
      <text:p text:style-name="P1"/>
      <text:p text:style-name="P1">Přítomni – Kropáčková, Brenkusová, Prokešová, Šinogl, Vejskrab ml.. </text:p>
      <text:p text:style-name="P1"/>
      <text:p text:style-name="P1">Hosté – dle přiložené listiny. <text:s/></text:p>
      <text:p text:style-name="P1"/>
      <text:p text:style-name="P1">Program schůze – Věcné břemeno s p. Dudákem .</text:p>
      <text:p text:style-name="P1"><text:tab/><text:tab/> <text:s text:c="5"/>Oprava MK na samoty- Hradce .</text:p>
      <text:p text:style-name="P1"><text:tab/> <text:s text:c="17"/>Osvětlení v obci – výhled. </text:p>
      <text:p text:style-name="P1"/>
      <text:p text:style-name="P1"/>
      <text:p text:style-name="P2">K bodu č.1) <text:s text:c="3"/>Pan Dudák navrhl majitelům chat na pozemku par.č. 1180/5 věcné břemeno na přístupovou cestu <text:s/>k jejich chatám .S tímto majitelé chat nesouhlasí. Bylo navrženo, že p. Dudák napíše svou představu k této do středy 7.9.2011.<text:tab/> <text:s text:c="4"/>Další jednání ohledně zřízení věcného břemene <text:s/>proběhne tentýž den. </text:p>
      <text:p text:style-name="P2">Pro 5 hlasů.</text:p>
      <text:p text:style-name="P3"/>
      <text:p text:style-name="P2"/>
      <text:p text:style-name="P2">K bodu č.2) <text:s text:c="4"/>Zastupitelstvo obce projednávalo opravu MK na samota-Hradce. </text:p>
      <text:p text:style-name="P2">Obec Hradce má nabídku od <text:s/>fir. ZEMIPA- stavební práce, F:A:Gersstera, Č.Budějovice. Pan Vejskrab narvhl ještě jinou firmu. Má do středy 7.9.2011 přinest nabídku <text:s/>. <text:s/></text:p>
      <text:p text:style-name="P2">Pro 5 hlasů .</text:p>
      <text:p text:style-name="P2"/>
      <text:p text:style-name="P2"/>
      <text:p text:style-name="P2">K bodu č.3) <text:s text:c="2"/>Zastupitelstvo obce projednávalo osvětlení v obci jako výhled. <text:s/></text:p>
      <text:p text:style-name="P2">Bude udělán průzkum zda obyvatelé mají o osvětlení zájem . </text:p>
      <text:p text:style-name="P2">Pro 5 hlasů.</text:p>
      <text:p text:style-name="P1"><text:s text:c="8"/><text:tab/> <text:s text:c="16"/></text:p>
      <text:p text:style-name="P1"/>
      <text:p text:style-name="P1"/>
      <text:p text:style-name="P1">Hradce dne 5.9.2011 </text:p>
      <text:p text:style-name="P1"/>
      <text:p text:style-name="P1"/>
      <text:p text:style-name="P1">Zapsala -Brenkusová </text:p>
      <text:p text:style-name="P1"/>
      <text:p text:style-name="P1">Ověřovatelé zápisu – Prokešová </text:p>
      <text:p text:style-name="P1"/>
      <text:p text:style-name="P1"><text:s text:c="34"/>Šinogl </text:p>
      <text:p text:style-name="P1"/>
      <text:p text:style-name="P1"/>
      <text:p text:style-name="P4"/>
      <text:p text:style-name="P1">¨Vyvěšeno <text:s text:c="58"/>Sejmuto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30"/>Usnesení <text:s/>č.9 <text:s/>ze dne <text:s/>31.8.2011 <text:s/></text:p>
      <text:p text:style-name="P1"/>
      <text:p text:style-name="P1"/>
      <text:p text:style-name="P1"/>
      <text:p text:style-name="P1">Zastupitelstvo obce schvaluje – Jednání o věcném břemenu s p. Dudákem </text:p>
      <text:p text:style-name="P1"><text:tab/><text:tab/><text:tab/><text:tab/> <text:s text:c="3"/>Opravu MK na samoty-Hradce </text:p>
      <text:p text:style-name="P1"><text:tab/><text:tab/><text:tab/><text:tab/> <text:s text:c="3"/>Průzkum na osvětlení v obci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----------------------------------</text:p>
      <text:p text:style-name="P1"><text:s text:c="59"/>Starostka obce Kropáčková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6T16:30:59.70</meta:creation-date>
    <dc:date>2011-09-07T15:47:59.10</dc:date>
    <meta:editing-duration>PT00H18M52S</meta:editing-duration>
    <meta:editing-cycles>2</meta:editing-cycles>
    <meta:generator>OpenOffice.org/3.0$Win32 OpenOffice.org_project/300m9$Build-9358</meta:generator>
    <meta:print-date>2011-09-07T15:47:50.95</meta:print-date>
    <meta:document-statistic meta:table-count="0" meta:image-count="0" meta:object-count="0" meta:page-count="2" meta:paragraph-count="26" meta:word-count="193" meta:character-count="1616"/>
    <meta:user-defined meta:name="Informace 1"/>
    <meta:user-defined meta:name="Informace 2"/>
    <meta:user-defined meta:name="Informace 3"/>
    <meta:user-defined meta:name="Informace 4"/>
  </office:meta>
</office:document-meta>
</file>